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verharding en graven van oppervlaktewater ter plaatse van Altekleinsedijk 5 in Ooltgensplaa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verharding en graven van oppervlaktewater ter plaatse van Altekleinsedijk 5 in Ooltgensplaat..</text:p>
            <text:p text:style-name="common-al">Zaaknummer: VTH202408-0677</text:p>
            <text:p text:style-name="common-al">Start bezwaartermijn (6 weken): 30-10-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727</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27</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27</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8-0677</meta:user-defined>
    <meta:user-defined meta:name="DCTERMS.abstract">Het aanbrengen van verharding en graven van oppervlaktewater ter plaatse van Altekleinsedijk 5 in Ooltgensplaa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aanbrengen van verharding en graven van oppervlaktewater ter plaatse van Altekleinsedijk 5 in Ooltgensplaat</meta:user-defined>
    <meta:user-defined meta:name="DCTERMS.W3CDTF/DCTERMS.available">2024-10-30</meta:user-defined>
    <meta:user-defined meta:name="DCTERMS.W3CDTF/OVERHEIDop.jaargang">2024</meta:user-defined>
    <meta:user-defined meta:name="OVERHEIDop.publicationIssue">22727</meta:user-defined>
    <meta:user-defined meta:name="OVERHEIDop.WsbID/DC.identifier">wsb-2024-22727</meta:user-defined>
    <meta:user-defined meta:name="OVERHEIDop.versieInformatie"/>
  </office:meta>
</office:document-meta>
</file>