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middenspanningskabels en een mantelbuis nabij Molendijk 10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middenspanningskabels en een mantelbuis nabij Molendijk 10 in Oudenhoorn. een water- en wegenvergunning te verlenen.</text:p>
            <text:p text:style-name="common-al">Zaaknummer: VTH202407-0836</text:p>
            <text:p text:style-name="common-al">Start bezwaartermijn (6 weken): 3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836</meta:user-defined>
    <meta:user-defined meta:name="DCTERMS.abstract">het leggen middenspanningskabels en een mantelbuis nabij Molendijk 10 in Oudenhoor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middenspanningskabels en een mantelbuis nabij Molendijk 10 in Oudenhoorn</meta:user-defined>
    <meta:user-defined meta:name="DCTERMS.W3CDTF/DCTERMS.available">2024-10-30</meta:user-defined>
    <meta:user-defined meta:name="DCTERMS.W3CDTF/OVERHEIDop.jaargang">2024</meta:user-defined>
    <meta:user-defined meta:name="OVERHEIDop.publicationIssue">22726</meta:user-defined>
    <meta:user-defined meta:name="OVERHEIDop.WsbID/DC.identifier">wsb-2024-22726</meta:user-defined>
    <meta:user-defined meta:name="OVERHEIDop.versieInformatie"/>
  </office:meta>
</office:document-meta>
</file>