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grond project A4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34286</text:p>
            <text:p text:style-name="al">Dossiernummer : E31896</text:p>
            <text:p text:style-name="al"/>
            <text:p text:style-name="al">
            <text:span text:style-name="nadrukvet">Kennisgeving voornemen tot verhuur van grond als tijdelijk werkterrein van het Hoogheemraadschap van Rijnland aan Rijkswaterstaat voor het project A44.</text:span>
          </text:p>
            <text:p text:style-name="al"/>
            <text:p text:style-name="al">Het Hoogheemraadschap van Rijnland voornemens is om te verhuren aan Rijkswaterstaat het volgende kadastrale perceel:</text:p>
            <text:p text:style-name="al">
            <text:span text:style-name="nadrukvet"/>
          </text:p>
            <text:p text:style-name="al">
            <text:span text:style-name="nadrukvet">Objectinformatie:</text:span>
          </text:p>
            <text:p text:style-name="al"/>
            <text:p text:style-name="al">
            <text:span text:style-name="nadrukvet">Voornemen</text:span>:   Verhuur grond</text:p>
            <text:p text:style-name="al">
            <text:span text:style-name="nadrukvet">Kadastraal bekend</text:span>:  Haarlemmermeer AG 1595 (gedeeltelijk)</text:p>
            <text:p text:style-name="al"/>
            <text:p text:style-name="al">Rijkswaterstaat is voornemens om in onderlinge samenwerking met de Staat de A44 reconstrueren. Hierdoor verbetert de leefbaarheid, verkeersveiligheid en verkeersdoorstroming en worden regionaal-economische ontwikkeling gestimuleerd. Deze infrastructurele werkzaamheden aan de huidige A44 dienen een algemeen en publiek belang.</text:p>
            <text:p text:style-name="al">Het Hoogheemraadschap van Rijnland meent dat in dit geval op grond van objectieve, toetsbare en redelijke criteria slechts één serieuze gegadigde in aanmerking komt voor verhuur van bovengenoemde grond, namelijk Rijkswaterstaat. Rijkswaterstaat heeft als wegbeheerder de publiekrechtelijke taak en de verantwoordelijkheid voor de kwaliteit en het beheer en onderhoud van deze snelweg. Rijkswaterstaat heeft deze grond nodig als werkterrein en als opslag van goederen voor de reconstructie van de snelweg.    </text:p>
            <text:p text:style-name="al"/>
            <text:p text:style-name="al">
            <text:span text:style-name="nadrukvet">Hoe kunt u reageren?</text:span>
          </text:p>
            <text:p text:style-name="al">Het Hoogheemraadschap van Rijnland gaat 20 dagen na de datum van deze publicatie over tot het verhuren van bovengenoemde grond aan Rijkswaterstaat. Andere partijen die eveneens menen als serieuze gegadigde in aanmerking te komen, kunnen zich binnen 20 dagen na datum van deze publicatie gemotiveerd melden bij het Hoogheemraadschap van Rijnland. Dit kan via het versturen van een e-mail aan vastgoed@Rijnland.net. onder vermelding van: "Interesse grond A44 aan Rijkswaterstaat".</text:p>
            <text:p text:style-name="al"/>
            <text:p text:style-name="al">
            <text:span text:style-name="nadrukvet">Uw reactie</text:span>
          </text:p>
            <text:p text:style-name="al">Uitsluitend binnen de wachttijd van 20 kalenderdagen kunt u reageren. In uw reactie motiveert u waarom u het niet eens bent met dit voornemen en waarom u de meest geschikte kandidaat zou zijn. </text:p>
            <text:p text:style-name="al"/>
            <text:p text:style-name="al">
            <text:span text:style-name="nadrukvet">Reageert u niet op tijd</text:span>
          </text:p>
            <text:p text:style-name="al">Volledigheidshalve wordt opgemerkt dat de thans gestelde termijn uiterste termijn is en dat een nadere verlenging van deze termijn niet aan de orde is.</text:p>
            <text:p text:style-name="al"/>
            <text:p text:style-name="al">
            <text:span text:style-name="nadrukvet">Onderzoek</text:span>
          </text:p>
            <text:p text:style-name="al">Rijnland zal uw reactie vervolgens onderzoeken. Rijnland streeft er naar om binnen 10 kalenderdagen na ontvangst van uw reactie een definitief besluit te nemen. Na ontvangst van dit besluit heeft u een termijn van 20 kalenderdagen om een kort geding aan te spannen bij de rechtbank te Den Haag. Deze termijn van 20 kalenderdagen geldt als een vervaltermijn. Indien u niet tijdig een kort geding aanspant zal Rijnland formeel overgaan tot uitvoering van het voornemen. Voor de goede orde wijzen wij u erop dat u voor een kort geding rechtsbijstand nodig heef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72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2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2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grond project A44</meta:user-defined>
    <meta:user-defined meta:name="DCTERMS.W3CDTF/DCTERMS.available">2024-10-30</meta:user-defined>
    <meta:user-defined meta:name="DCTERMS.W3CDTF/OVERHEIDop.jaargang">2024</meta:user-defined>
    <meta:user-defined meta:name="OVERHEIDop.publicationIssue">22725</meta:user-defined>
    <meta:user-defined meta:name="OVERHEIDop.WsbID/DC.identifier">wsb-2024-22725</meta:user-defined>
    <meta:user-defined meta:name="OVERHEIDop.versieInformatie"/>
  </office:meta>
</office:document-meta>
</file>