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307 voor leggen kabels bij Poolsbrug aan de Deelenweg te Gersloot</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Gemeente Heerenveen te Heerenveen voor het leggen van kabels bij de Poolsbrug aan de Deelenweg te Gersl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1307 voor leggen kabels bij Poolsbrug aan de Deelenweg te Gersloot</meta:user-defined>
    <meta:user-defined meta:name="DCTERMS.W3CDTF/DCTERMS.available">2024-02-12</meta:user-defined>
    <meta:user-defined meta:name="DCTERMS.W3CDTF/OVERHEIDop.jaargang">2024</meta:user-defined>
    <meta:user-defined meta:name="OVERHEIDop.publicationIssue">2272</meta:user-defined>
    <meta:user-defined meta:name="OVERHEIDop.WsbID/DC.identifier">wsb-2024-2272</meta:user-defined>
    <meta:user-defined meta:name="OVERHEIDop.versieInformatie"/>
  </office:meta>
</office:document-meta>
</file>