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lein Heike 8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oktober 2024 met registratienummer 0652839031 voor het dempen van een b-waterloop (OWL37851), het uitdiepen van een c-water (sloot) en het verleggen van een dam met duiker ter hoogte van Klein Heike 8 te Gilz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9</text:span><text:span text:style-name="nadruk">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71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Klein Heike 8 te Gilze.</meta:user-defined>
    <meta:user-defined meta:name="DCTERMS.W3CDTF/DCTERMS.available">2024-10-29</meta:user-defined>
    <meta:user-defined meta:name="DCTERMS.W3CDTF/OVERHEIDop.jaargang">2024</meta:user-defined>
    <meta:user-defined meta:name="OVERHEIDop.publicationIssue">22717</meta:user-defined>
    <meta:user-defined meta:name="OVERHEIDop.WsbID/DC.identifier">wsb-2024-22717</meta:user-defined>
    <meta:user-defined meta:name="OVERHEIDop.versieInformatie"/>
  </office:meta>
</office:document-meta>
</file>