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agsedijk/Hooglaarsestraat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oktober 2024 met registratienummer 0652839054 voor het kappen van een boom op overige waterkering DWK00512 (Haagsedijk) ter hoogte van de Hooglaarsestraat te Prinsenbee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9</text:span><text:span text:style-name="nadruk">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70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aagsedijk/Hooglaarsestraat te Prinsenbeek.</meta:user-defined>
    <meta:user-defined meta:name="DCTERMS.W3CDTF/DCTERMS.available">2024-10-29</meta:user-defined>
    <meta:user-defined meta:name="DCTERMS.W3CDTF/OVERHEIDop.jaargang">2024</meta:user-defined>
    <meta:user-defined meta:name="OVERHEIDop.publicationIssue">22709</meta:user-defined>
    <meta:user-defined meta:name="OVERHEIDop.WsbID/DC.identifier">wsb-2024-22709</meta:user-defined>
    <meta:user-defined meta:name="OVERHEIDop.versieInformatie"/>
  </office:meta>
</office:document-meta>
</file>