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3330 verleende vergunning voor het vervangen van een steiger, beschoeiing, schuur, afmeerpalen en legaliseren woonboot met werken bij Braakdijk R 24 Rood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0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70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70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70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8066403</meta:user-defined>
    <meta:user-defined meta:name="DCTERMS.abstract">het vervangen van een steiger, beschoeiing, schuur, afmeerpalen en legaliseren woonboot met werken bij Braakdijk R 24 Rood in Zaandam</meta:user-defined>
    <dc:language>nl</dc:language>
    <meta:user-defined meta:name="OVERHEIDop.locatietype/OVERHEIDop.gebiedsmarkering">Punt</meta:user-defined>
    <meta:user-defined meta:name="DC.title">99990000043330 verleende vergunning voor het vervangen van een steiger, beschoeiing, schuur, afmeerpalen en legaliseren woonboot met werken bij Braakdijk R 24 Rood in Zaandam</meta:user-defined>
    <meta:user-defined meta:name="DCTERMS.W3CDTF/DCTERMS.available">2024-10-29</meta:user-defined>
    <meta:user-defined meta:name="DCTERMS.W3CDTF/OVERHEIDop.jaargang">2024</meta:user-defined>
    <meta:user-defined meta:name="OVERHEIDop.publicationIssue">22708</meta:user-defined>
    <meta:user-defined meta:name="OVERHEIDop.WsbID/DC.identifier">wsb-2024-22708</meta:user-defined>
    <meta:user-defined meta:name="OVERHEIDop.versieInformatie"/>
  </office:meta>
</office:document-meta>
</file>