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deksloof + leuning, her- profileren en verplaatsen voetpad Bloemendaal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4 en geregistreerd onder zaaknummer  VTH202410-05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0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0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520</meta:user-defined>
    <meta:user-defined meta:name="DCTERMS.abstract">het verwijderen van deksloof + leuning, her- profileren en verplaatsen voetpad Bloemendaal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deksloof + leuning, her- profileren en verplaatsen voetpad Bloemendaal in Dirksland</meta:user-defined>
    <meta:user-defined meta:name="DCTERMS.W3CDTF/DCTERMS.available">2024-10-29</meta:user-defined>
    <meta:user-defined meta:name="DCTERMS.W3CDTF/OVERHEIDop.jaargang">2024</meta:user-defined>
    <meta:user-defined meta:name="OVERHEIDop.publicationIssue">22706</meta:user-defined>
    <meta:user-defined meta:name="OVERHEIDop.WsbID/DC.identifier">wsb-2024-22706</meta:user-defined>
    <meta:user-defined meta:name="OVERHEIDop.versieInformatie"/>
  </office:meta>
</office:document-meta>
</file>