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Horndijk 4 1231NV Loosdrecht - AGV - WN2024-00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Horndijk 4 1231NV Loos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10-2024 en geregistreerd onder zaaknummer WN2024-0052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20</meta:user-defined>
    <meta:user-defined meta:name="DCTERMS.abstract">Omgevingsvergunning Water, Stedin Netbeheer B.V., Horndijk 4a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Horndijk 4 1231NV Loosdrecht - AGV - WN2024-005220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705</meta:user-defined>
    <meta:user-defined meta:name="OVERHEIDop.WsbID/DC.identifier">wsb-2024-22705</meta:user-defined>
    <meta:user-defined meta:name="OVERHEIDop.versieInformatie"/>
  </office:meta>
</office:document-meta>
</file>