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voor het verbeteren en verleggen van de waterkering en het plaatsen van een waterkerende constructie ten behoeve van het project “De Krijgsman”,ter hoogte van Kruitpad in Muiden - AGV - WN2023-007334 en een ontwerp-leggerwijziging</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is van plan om een vergunning voor een wateractiviteit te verlenen, op grond van de Waterwet. De vergunning heeft betrekking op activiteiten ter hoogte van Kruitpad 1398CP Muiden, [MDN01A03731] Muiden A 3731 .</text:p>
            <text:p text:style-name="common-al">Het betreft de volgende activiteit(en):</text:p>
            <text:p text:style-name="common-al">verbeteren van de dijk, het aanleggen van een vooroever, en het compenseren van opgehoogd overstroombaar boezemland. </text:p>
            <text:p text:style-name="common-al"/>
            <text:p text:style-name="common-al">Het waterschap maakt daarnaast bekend dat een ontwerp-leggerwijziging is vastgesteld. </text:p>
            <text:p text:style-name="common-al">
            <text:span text:style-name="nadrukvet">Leggerwijziging</text:span>
          </text:p>
            <text:p text:style-name="common-al">De ontwerp-vergunning heeft aanleiding gegeven om de legger te wijzigen. De locatie van de waterkering (referentielijn) verschuift op enkele locaties naar de te maken waterkerende constructie (damwand). Voor het gehele dijktraject V218 zijn nieuwe leggerprofielen berekend. In een legger wordt door het waterschap vastgelegd aan welke eisen (vorm, ligging, afmetingen en constructie) een dijk moet voldoen en wie er onderhoudsplichtig zijn. De legger bepaalt daarmee voor een belangrijk deel welke regels uit de Waterschapsverordening en Onderhoudskeur AGV ter plaatse gelden. </text:p>
            <text:p text:style-name="common-al">Tegelijk met de leggerwijziging wijzigen de geometrische begrenzingen van de werkingsgebieden bij de Waterschapsverordening (ontwerp-besluit). </text:p>
            <text:p text:style-name="common-al">
            <text:span text:style-name="nadrukvet">Inzien van de stukken</text:span>
          </text:p>
            <text:p text:style-name="common-al">De ontwerp-vergunning en ontwerp-leggerwijziging met de bijbehorende stukken zijn digitaal in te zien. Onder Extra informatie (linker kolom) klikt u op Bekijk documenten waar u de bestanden kunt downloaden.</text:p>
            <text:p text:style-name="common-al">
            <text:span text:style-name="nadrukvet">Zienswijze indienen</text:span>
          </text:p>
            <text:p text:style-name="common-al">U kunt ons uw zienswijze over deze ontwerp-vergunning en/of ontwerp-leggerwijziging geven van 25 oktober tot 7 december 2024. U kunt schriftelijk of mondeling reageren. Stuur uw zienswijze naar: het dagelijks bestuur van AGV/Waternet, afdeling Vergunningen, Toezicht en Handhaving, Postbus 94370, 1090 GJ Amsterdam. Vermeldt u hierbij ons zaaknummer.</text:p>
            <text:p text:style-name="common-al">
            <text:span text:style-name="nadrukvet">Hebt u vragen over dit onderwerp?</text:span>
          </text:p>
            <text:p text:style-name="last-al">Neem dan contact op met Klantenservice Waternet, telefoon 0900 - 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2702</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702</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702</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7334</meta:user-defined>
    <meta:user-defined meta:name="DCTERMS.abstract">Watervergunning, Exploitatiemaatschappij De Krijgsman C.V., Kruitpad in Mui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ntwerp-omgevingsvergunning voor het verbeteren en verleggen van de waterkering en het plaatsen van een waterkerende constructie ten behoeve van het project “De Krijgsman”,ter hoogte van Kruitpad in Muiden - AGV - WN2023-007334 en een ontwerp-leggerwijziging</meta:user-defined>
    <meta:user-defined meta:name="OVERHEIDop.datumEindeReactietermijn">2024-12-07</meta:user-defined>
    <meta:user-defined meta:name="OVERHEIDop.TilID/OVERHEIDop.terinzageleggingOP">til-2024-32268</meta:user-defined>
    <meta:user-defined meta:name="DCTERMS.W3CDTF/DCTERMS.available">2024-10-29</meta:user-defined>
    <meta:user-defined meta:name="DCTERMS.W3CDTF/OVERHEIDop.jaargang">2024</meta:user-defined>
    <meta:user-defined meta:name="OVERHEIDop.publicationIssue">22702</meta:user-defined>
    <meta:user-defined meta:name="OVERHEIDop.WsbID/DC.identifier">wsb-2024-22702</meta:user-defined>
    <meta:user-defined meta:name="OVERHEIDop.versieInformatie"/>
  </office:meta>
</office:document-meta>
</file>