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fvoeren van afstromend hemelwater naar een oppervlaktewaterlichaam A bij Dr. Kuyperlaan 1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oktober 2024 een aanvraag ontvangen om een omgevingsvergunning voor een wateractiviteit voor het afvoeren van afstromend hemelwater naar een oppervlaktewaterlichaam A bij Dr. Kuyperlaan 10 te Barneveld. Het waterschap heeft de aanvraag geregistreerd onder zaaknummer Z2024-10-00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oktober 2024</text:p>
            <text:p text:style-name="common-al">Het nummer van de aanvraag is Z2024-10-00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062</meta:user-defined>
    <meta:user-defined meta:name="DCTERMS.abstract">Aanvraag watervergunning voor het afvoeren van afstromend hemelwater naar een oppervlaktewaterlichaam A bij Dr. Kuyperlaan 10 te Barneveld.</meta:user-defined>
    <dc:language>nl</dc:language>
    <meta:user-defined meta:name="OVERHEIDop.locatietype/OVERHEIDop.gebiedsmarkering">Adres</meta:user-defined>
    <meta:user-defined meta:name="DC.title">Bekendmaking aanvraag om vergunning voor het afvoeren van afstromend hemelwater naar een oppervlaktewaterlichaam A bij Dr. Kuyperlaan 10 te Barneveld</meta:user-defined>
    <meta:user-defined meta:name="DCTERMS.W3CDTF/DCTERMS.available">2024-10-29</meta:user-defined>
    <meta:user-defined meta:name="DCTERMS.W3CDTF/OVERHEIDop.jaargang">2024</meta:user-defined>
    <meta:user-defined meta:name="OVERHEIDop.publicationIssue">22701</meta:user-defined>
    <meta:user-defined meta:name="OVERHEIDop.WsbID/DC.identifier">wsb-2024-22701</meta:user-defined>
    <meta:user-defined meta:name="OVERHEIDop.versieInformatie"/>
  </office:meta>
</office:document-meta>
</file>