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wijzigen van de inrit en dam en voor het langs de sloot aanbrengen van beplanting bij Lepelstraat 1 in Vrouwenpolder</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het wijzigen van de inrit en dam en voor het langs de sloot aanbrengen van beplanting bij Lepelstraat 1 in Vrouwenpolder. De aanvraag is geregistreerd onder zaaknummer VOS3370. </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watervergunning ontvangen op 20 december 2023. Het waterschap neemt daarover waarschijnlijk voor 15 februari 2024 een besluit. Het besluit wordt gepubliceerd door het waterschap met een nieuw bericht.</text:p>
            <text:p text:style-name="tussenkopcur">Meer informatie?</text:p>
            <text:p text:style-name="tussenkopcur">Indien u meer informatie wenst over de aanvraag kunt u contact opnemen via telefoonnummer 088 - 246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27</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7</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7</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3370</meta:user-defined>
    <meta:user-defined meta:name="DCTERMS.abstract">het wijzigen van de inrit en dam en voor het langs de sloot aanbrengen van beplanting bij Lepelstraat 1 in Vrouwenpolder </meta:user-defined>
    <dc:language>nl</dc:language>
    <meta:user-defined meta:name="OVERHEIDop.locatietype/OVERHEIDop.gebiedsmarkering">Adres</meta:user-defined>
    <meta:user-defined meta:name="DC.title">Aanvraag watervergunning voor het wijzigen van de inrit en dam en voor het langs de sloot aanbrengen van beplanting bij Lepelstraat 1 in Vrouwenpolder</meta:user-defined>
    <meta:user-defined meta:name="DCTERMS.W3CDTF/DCTERMS.available">2024-01-08</meta:user-defined>
    <meta:user-defined meta:name="DCTERMS.W3CDTF/OVERHEIDop.jaargang">2024</meta:user-defined>
    <meta:user-defined meta:name="OVERHEIDop.publicationIssue">227</meta:user-defined>
    <meta:user-defined meta:name="OVERHEIDop.WsbID/DC.identifier">wsb-2024-227</meta:user-defined>
    <meta:user-defined meta:name="OVERHEIDop.versieInformatie"/>
  </office:meta>
</office:document-meta>
</file>