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104</text:p>
            <text:p text:style-name="common-al">Dijkgraaf en hoogheemraden van Delfland hebben het besluit genomen om een omgevingsvergunning wateractiviteit te verlenen voor het graven van proefsleuven ten behoeve van bodemonderzoek in de buitenwaartse beschermingszone en de zone waterstaatswerk van de primaire waterkering de Delflandsedijk op de locatie ter hoogte van Maassluissedijk 175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9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104</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4-10-29</meta:user-defined>
    <meta:user-defined meta:name="DCTERMS.W3CDTF/OVERHEIDop.jaargang">2024</meta:user-defined>
    <meta:user-defined meta:name="OVERHEIDop.externeBijlage">Z-24-118104 omgevingsvergunning wateractiviteit|exb-2024-41135</meta:user-defined>
    <meta:user-defined meta:name="OVERHEIDop.publicationIssue">22694</meta:user-defined>
    <meta:user-defined meta:name="OVERHEIDop.WsbID/DC.identifier">wsb-2024-22694</meta:user-defined>
    <meta:user-defined meta:name="OVERHEIDop.versieInformatie"/>
  </office:meta>
</office:document-meta>
</file>