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leggen van een elektriciteitskabel doormiddel van twee boogzinkers in een waterkering nabij Noordschermerdijk 8 in Oterle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10-2024 en geregistreerd onder zaaknummer 20241023794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269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9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9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0237946</meta:user-defined>
    <meta:user-defined meta:name="DCTERMS.abstract">het leggen van een elektriciteitskabel doormiddel van twee boogzinkers in een waterkering nabij Noordschermerdijk 8 in Oterle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leggen van een elektriciteitskabel doormiddel van twee boogzinkers in een waterkering nabij Noordschermerdijk 8 in Oterleek</meta:user-defined>
    <meta:user-defined meta:name="DCTERMS.W3CDTF/DCTERMS.available">2024-10-29</meta:user-defined>
    <meta:user-defined meta:name="DCTERMS.W3CDTF/OVERHEIDop.jaargang">2024</meta:user-defined>
    <meta:user-defined meta:name="OVERHEIDop.publicationIssue">22692</meta:user-defined>
    <meta:user-defined meta:name="OVERHEIDop.WsbID/DC.identifier">wsb-2024-22692</meta:user-defined>
    <meta:user-defined meta:name="OVERHEIDop.versieInformatie"/>
  </office:meta>
</office:document-meta>
</file>