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hoogte van Bovenweg 22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oppervlaktewaterlichaam A (Molenbeek Nunspeet) ter hoogte van Bovenweg 22 te Nunspeet.</text:p>
            <text:p text:style-name="common-al">De vergunning is verzonden op 8 februar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februari 2024 tot en met 25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3-12-0283/D2024-01-116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6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283/D2024-01-1160</meta:user-defined>
    <meta:user-defined meta:name="DCTERMS.abstract">Vergunning voor het verleggen van een oppervlaktewaterlichaam A (Molenbeek Nunspeet) ter hoogte van Bovenweg 22 te Nunspeet.</meta:user-defined>
    <dc:language>nl</dc:language>
    <meta:user-defined meta:name="OVERHEIDop.locatietype/OVERHEIDop.gebiedsmarkering">Adres</meta:user-defined>
    <meta:user-defined meta:name="DC.title">Bekendmaking watervergunning voor werkzaamheden ter hoogte van Bovenweg 22 in Nunspeet</meta:user-defined>
    <meta:user-defined meta:name="DCTERMS.W3CDTF/DCTERMS.available">2024-02-12</meta:user-defined>
    <meta:user-defined meta:name="DCTERMS.W3CDTF/OVERHEIDop.jaargang">2024</meta:user-defined>
    <meta:user-defined meta:name="OVERHEIDop.publicationIssue">2269</meta:user-defined>
    <meta:user-defined meta:name="OVERHEIDop.WsbID/DC.identifier">wsb-2024-2269</meta:user-defined>
    <meta:user-defined meta:name="OVERHEIDop.versieInformatie"/>
  </office:meta>
</office:document-meta>
</file>