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ggen van sloten en aanleggen van drainage aan de Sibbinkwe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leggen van sloten en aanleggen van drainage</text:p>
            <text:p text:style-name="common-al">Locatie: Sibbinkweg nabij nr 4 in Winterswijk</text:p>
            <text:p text:style-name="common-al">Zaaknummer: DSO2024072400843 </text:p>
            <text:p text:style-name="common-al">Datum bekendmaking besluit: 25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68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leggen van sloten en aanleggen van drainage aan de Sibbinkweg in Winterswijk</meta:user-defined>
    <meta:user-defined meta:name="DCTERMS.W3CDTF/DCTERMS.available">2024-10-29</meta:user-defined>
    <meta:user-defined meta:name="DCTERMS.W3CDTF/OVERHEIDop.jaargang">2024</meta:user-defined>
    <meta:user-defined meta:name="OVERHEIDop.publicationIssue">22685</meta:user-defined>
    <meta:user-defined meta:name="OVERHEIDop.WsbID/DC.identifier">wsb-2024-22685</meta:user-defined>
    <meta:user-defined meta:name="OVERHEIDop.versieInformatie"/>
  </office:meta>
</office:document-meta>
</file>