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telecomkabels bij een secundaire waterkering nabij Veerweg 21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2024102479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6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47991</meta:user-defined>
    <meta:user-defined meta:name="DCTERMS.abstract">het leggen van telecomkabels bij een secundaire waterkering nabij Veerweg 21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telecomkabels bij een secundaire waterkering nabij Veerweg 21 in Anna Paulowna</meta:user-defined>
    <meta:user-defined meta:name="DCTERMS.W3CDTF/DCTERMS.available">2024-10-29</meta:user-defined>
    <meta:user-defined meta:name="DCTERMS.W3CDTF/OVERHEIDop.jaargang">2024</meta:user-defined>
    <meta:user-defined meta:name="OVERHEIDop.publicationIssue">22682</meta:user-defined>
    <meta:user-defined meta:name="OVERHEIDop.WsbID/DC.identifier">wsb-2024-22682</meta:user-defined>
    <meta:user-defined meta:name="OVERHEIDop.versieInformatie"/>
  </office:meta>
</office:document-meta>
</file>