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carport aan de Lekdijk 37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ouwen van een carport aan de Lekdijk 37 te Langerak 
</text:p>
            <text:p text:style-name="common-al">Zaaknummer: 20240155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512</meta:user-defined>
    <meta:user-defined meta:name="DCTERMS.abstract">het bouwen van een carport aan de Lekdijk 37 te Lang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carport aan de Lekdijk 37 te Langerak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68</meta:user-defined>
    <meta:user-defined meta:name="OVERHEIDop.WsbID/DC.identifier">wsb-2024-2268</meta:user-defined>
    <meta:user-defined meta:name="OVERHEIDop.versieInformatie"/>
  </office:meta>
</office:document-meta>
</file>