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01645 Het bouwrijp maken t.b.v. nieuwbouw Rinsumageest </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het dagelijks bestuur van Wetterskip Fryslân een aanvraag ontvangen van Gemeente Dantumadiel te Damwoude, voor het bouwrijp maken ten behoeve van nieuwbouw in Rinsumageest.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7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7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wateractiviteit  WF-701645 Het bouwrijp maken t.b.v. nieuwbouw Rinsumageest</meta:user-defined>
    <meta:user-defined meta:name="DCTERMS.W3CDTF/DCTERMS.available">2024-10-29</meta:user-defined>
    <meta:user-defined meta:name="DCTERMS.W3CDTF/OVERHEIDop.jaargang">2024</meta:user-defined>
    <meta:user-defined meta:name="OVERHEIDop.publicationIssue">22675</meta:user-defined>
    <meta:user-defined meta:name="OVERHEIDop.WsbID/DC.identifier">wsb-2024-22675</meta:user-defined>
    <meta:user-defined meta:name="OVERHEIDop.versieInformatie"/>
  </office:meta>
</office:document-meta>
</file>