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vervangen van twee duikers, het verwijderen van een dam met duiker en het aanleggen van beschoeiing nabij Enzelenzerlaan 6 te Garrelsw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29 oktober tot en met 9 december 2024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22673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2673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2673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2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Omgevingsvergunning voor het vervangen van twee duikers, het verwijderen van een dam met duiker en het aanleggen van beschoeiing nabij Enzelenzerlaan 6 te Garrelsweer</meta:user-defined>
    <meta:user-defined meta:name="DCTERMS.W3CDTF/DCTERMS.available">2024-10-29</meta:user-defined>
    <meta:user-defined meta:name="DCTERMS.W3CDTF/OVERHEIDop.jaargang">2024</meta:user-defined>
    <meta:user-defined meta:name="OVERHEIDop.externeBijlage">75847_besluit|exb-2024-41104</meta:user-defined>
    <meta:user-defined meta:name="OVERHEIDop.publicationIssue">22673</meta:user-defined>
    <meta:user-defined meta:name="OVERHEIDop.WsbID/DC.identifier">wsb-2024-22673</meta:user-defined>
    <meta:user-defined meta:name="OVERHEIDop.versieInformatie"/>
  </office:meta>
</office:document-meta>
</file>