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telecomkabels op de locatie nabij Nieuwe Veenendaalseweg 51a in Rhenen (code HDSR5197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telecomkabels op de locatie nabij Nieuwe Veenendaalseweg 51a in Rhenen. Dit besluit is verzonden op 25 okto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6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9 oktober 202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7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7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7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9732</meta:user-defined>
    <meta:user-defined meta:name="DCTERMS.abstract">Afwijzing aanvraag omgevingsvergunning voor een wateractiviteit voor het leggen van telecomkabels op de locatie nabij Nieuwe Veenendaalseweg 51a in Rhen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leggen van telecomkabels op de locatie nabij Nieuwe Veenendaalseweg 51a in Rhenen (code HDSR519732)</meta:user-defined>
    <meta:user-defined meta:name="OVERHEIDop.datumEindeReactietermijn">2024-12-06</meta:user-defined>
    <meta:user-defined meta:name="OVERHEIDop.TilID/OVERHEIDop.terinzageleggingOP">til-2024-32240</meta:user-defined>
    <meta:user-defined meta:name="DCTERMS.W3CDTF/DCTERMS.available">2024-10-29</meta:user-defined>
    <meta:user-defined meta:name="DCTERMS.W3CDTF/OVERHEIDop.jaargang">2024</meta:user-defined>
    <meta:user-defined meta:name="OVERHEIDop.publicationIssue">22671</meta:user-defined>
    <meta:user-defined meta:name="OVERHEIDop.WsbID/DC.identifier">wsb-2024-22671</meta:user-defined>
    <meta:user-defined meta:name="OVERHEIDop.versieInformatie"/>
  </office:meta>
</office:document-meta>
</file>