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telecomkabels op de locatie nabij Pomplaan 3 in Leersum (code HDSR518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telecomkabels op de locatie nabij Pomplaan 3 in Leersum in de gemeente Utrechtse Heuvelrug. Dit besluit is verzonden op 25 okto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6 dec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9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66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8940</meta:user-defined>
    <meta:user-defined meta:name="DCTERMS.abstract">Afwijzing aanvraag omgevingsvergunning voor een wateractiviteit voor het leggen van telecomkabels op de locatie nabij Pomplaan 3 in Leersum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telecomkabels op de locatie nabij Pomplaan 3 in Leersum (code HDSR518940)</meta:user-defined>
    <meta:user-defined meta:name="OVERHEIDop.datumEindeReactietermijn">2024-12-06</meta:user-defined>
    <meta:user-defined meta:name="OVERHEIDop.TilID/OVERHEIDop.terinzageleggingOP">til-2024-32227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669</meta:user-defined>
    <meta:user-defined meta:name="OVERHEIDop.WsbID/DC.identifier">wsb-2024-22669</meta:user-defined>
    <meta:user-defined meta:name="OVERHEIDop.versieInformatie"/>
  </office:meta>
</office:document-meta>
</file>