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Legmeerdijk 318 1431GC Aalsmeer - AGV - WN2024-005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Legmeerdijk 318 1431GC Aalsmeer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10-2024 en geregistreerd onder zaaknummer WN2024-0052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6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14</meta:user-defined>
    <meta:user-defined meta:name="DCTERMS.abstract">Omgevingsvergunning Water, N.V. PWN Waterleidingbedrijf Noord-Holland, Legmeerdijk 318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Legmeerdijk 318 1431GC Aalsmeer - AGV - WN2024-005214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668</meta:user-defined>
    <meta:user-defined meta:name="OVERHEIDop.WsbID/DC.identifier">wsb-2024-22668</meta:user-defined>
    <meta:user-defined meta:name="OVERHEIDop.versieInformatie"/>
  </office:meta>
</office:document-meta>
</file>