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728 verleende vergunning voor de reconstructie van het noordelijke deel van de N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6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137120</meta:user-defined>
    <meta:user-defined meta:name="DCTERMS.abstract">de reconstructie van het noordelijke deel van de N2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2728 verleende vergunning voor de reconstructie van het noordelijke deel van de N247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666</meta:user-defined>
    <meta:user-defined meta:name="OVERHEIDop.WsbID/DC.identifier">wsb-2024-22666</meta:user-defined>
    <meta:user-defined meta:name="OVERHEIDop.versieInformatie"/>
  </office:meta>
</office:document-meta>
</file>