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rederodelaan 7 1401SG Bussum - AGV - WN2024-005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rederodelaan 7 1401SG Bussu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24-10-2024 en geregistreerd onder zaaknummer WN2024-00521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66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6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6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213</meta:user-defined>
    <meta:user-defined meta:name="DCTERMS.abstract">Omgevingsvergunning Water, R.J.H.M. Burgers, Brederodelaan 7 in Bus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rederodelaan 7 1401SG Bussum - AGV - WN2024-005213</meta:user-defined>
    <meta:user-defined meta:name="DCTERMS.W3CDTF/DCTERMS.available">2024-10-29</meta:user-defined>
    <meta:user-defined meta:name="DCTERMS.W3CDTF/OVERHEIDop.jaargang">2024</meta:user-defined>
    <meta:user-defined meta:name="OVERHEIDop.publicationIssue">22665</meta:user-defined>
    <meta:user-defined meta:name="OVERHEIDop.WsbID/DC.identifier">wsb-2024-22665</meta:user-defined>
    <meta:user-defined meta:name="OVERHEIDop.versieInformatie"/>
  </office:meta>
</office:document-meta>
</file>