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973-4519 diverse werkzaamheden ter plaatse van tussen verkeersknooppunt Raasdorp en hoogspanningsstation Rozenburg Zuid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Hiermee geeft Rijnland toestemming voor</text:p>
            <text:p text:style-name="common-al">a. het gedurende circa 14 maanden onttrekken van grondwater doormiddel van horizontale drains en open bemaling vanuit de deklaag endoor middel van verticale deepwellfilters vanuit het eerstewatervoerende pakket met een debiet van maximaal 550 m3 per uuren een maximaal waterbezwaar van 2.250.000 m3;</text:p>
            <text:p text:style-name="common-al">b. het gedurende circa 14 maanden door middel van verticaleretourbemalingsfilters terugbrengen van een deel van het onttrokkengrondwater uit het eerste watervoerende pakket in dezelfde laag alswaaraan het is onttrokken met een debiet van circa 158 ms per uuren een maximaal waterbezwaar van 539.742 m3. Het maximaalwaterbezwaar kan hoger worden wanneer het chloride-gehalte vanhet grondwater hoger wordt dan voorzien;</text:p>
            <text:p text:style-name="common-al">c. het uitvoeren van ontgravingen, het tijdelijk hebben en weeraanvullen van bouwputten en bouwsleuven en het aanbrengen,tijdelijk hebben en weer wegnemen van horizontale drains en openbemaling in de deklaag, en verticale deepwellfilters en verticaleretourbemalingsfilters in het eerste watervoerende pakket dieper dan1,50 m min maaiveld in een kwetsbaar kwelgebied in de Haa rlem mermeerpolder;</text:p>
            <text:p text:style-name="common-al">De werkzaamheden vinden plaats ten behoeve van de aanleg van een 150 kV kabelverbinding tussen verkeersknooppunt Raasdorp en hoogspanningsstation Rozenburg Zuid in de gemeente Haarlemmermeer.</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sloot, gracht of zee);</text:p>
            <text:p text:style-name="common-al">- bij een waterkering (bijvoorbeeld een dijk, kademuur, sluis of dam); of</text:p>
            <text:p text:style-name="common-al">- die invloed hebben op het grondwater.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5 december 2024 laten weten dat u het niet eens bent met de vergunning Dit wordt bezwaar maken genoemd. U kunt bezwaar maken als u rechtstreeks bij het besluit bent betrokken. In deze periode liggen de documenten met informatie over het besluit ook ter inzage en kunt u deze bekijken:- in het kantoorgebouw van Rijnland, Archimedesweg 1 in Leiden. Hiervoormoet u een afspraak maken via telefoonnummer 071-306 3494; of-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de naam van de indiener;- het adres van de indiener;- dagtekening;- een omschrijving van het besluit waartegen het bezwaar is gericht;-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of 071- 3063063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1973-4519 diverse werkzaamheden ter plaatse van tussen verkeersknooppunt Raasdorp en hoogspanningsstation Rozenburg Zuid in de gemeente Haarlemmermeer.</meta:user-defined>
    <meta:user-defined meta:name="OVERHEIDop.datumEindeReactietermijn">2024-12-05</meta:user-defined>
    <meta:user-defined meta:name="OVERHEIDop.TilID/OVERHEIDop.terinzageleggingOP">til-2024-32211</meta:user-defined>
    <meta:user-defined meta:name="DCTERMS.W3CDTF/DCTERMS.available">2024-10-29</meta:user-defined>
    <meta:user-defined meta:name="DCTERMS.W3CDTF/OVERHEIDop.jaargang">2024</meta:user-defined>
    <meta:user-defined meta:name="OVERHEIDop.publicationIssue">22664</meta:user-defined>
    <meta:user-defined meta:name="OVERHEIDop.WsbID/DC.identifier">wsb-2024-22664</meta:user-defined>
    <meta:user-defined meta:name="OVERHEIDop.versieInformatie"/>
  </office:meta>
</office:document-meta>
</file>