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Elftweg 4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837122 ingevolge de Waterschapsverordening waterschap Brabantse Delta 2024 bekend gemaakt op 24 oktober 2024 voor het aanleggen, hebben en onderhouden van een hengelsportplateau langs a-water OVK00181 ter hoogte van Elftweg 4 te Raamsdonksveer in de gemeente Geertruidenberg in de omgeving van Fort Henricus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66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6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6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de Elftweg 4 te Raamsdonksveer.</meta:user-defined>
    <meta:user-defined meta:name="DCTERMS.W3CDTF/DCTERMS.available">2024-10-28</meta:user-defined>
    <meta:user-defined meta:name="DCTERMS.W3CDTF/OVERHEIDop.jaargang">2024</meta:user-defined>
    <meta:user-defined meta:name="OVERHEIDop.externeBijlage">Besluit 837122|exb-2024-41074</meta:user-defined>
    <meta:user-defined meta:name="OVERHEIDop.externeBijlage">831515-B|exb-2024-41075</meta:user-defined>
    <meta:user-defined meta:name="OVERHEIDop.externeBijlage">831515-A|exb-2024-41076</meta:user-defined>
    <meta:user-defined meta:name="OVERHEIDop.externeBijlage">2023056We00C|exb-2024-41077</meta:user-defined>
    <meta:user-defined meta:name="OVERHEIDop.publicationIssue">22663</meta:user-defined>
    <meta:user-defined meta:name="OVERHEIDop.WsbID/DC.identifier">wsb-2024-22663</meta:user-defined>
    <meta:user-defined meta:name="OVERHEIDop.versieInformatie"/>
  </office:meta>
</office:document-meta>
</file>