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entraleweg 18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oktober 2024 met registratienummer 0652838367 voor het aanleggen van laagspannings-/ middenspannings-/ OVL-kabels aan de Centraleweg 18 te Geertruidenberg kruisend met primaire waterkering DWK00198 en A-waterloop Parallelweg (OVK00065) ten behoeve van het verzwaren van een aansluiting van de Dongecentral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8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Centraleweg 18 te Geertruidenberg.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61</meta:user-defined>
    <meta:user-defined meta:name="OVERHEIDop.WsbID/DC.identifier">wsb-2024-22661</meta:user-defined>
    <meta:user-defined meta:name="OVERHEIDop.versieInformatie"/>
  </office:meta>
</office:document-meta>
</file>