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Kennisgeving verlenging beslistermijn aanvraag omgevingsvergunning voor het uitvoeren van diverse activiteiten in verband met de ontwikkeling van bedrijventerrein De Kroon op de locatie nabij Hoogland en Zavelweg in IJsselstein (code HDSR4909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heeft op 24 oktober 2024 besloten om de beslistermijn voor de aanvraag te verlengen voor een periode van 3 weken. De aanvraag betreft het uitvoeren van diverse activiteiten in verband met de ontwikkeling van bedrijventerrein De Kroon op de locatie nabij Hoogland en Zavelweg in IJsselstein (code HDSR490956).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8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659</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59</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59</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490956</meta:user-defined>
    <meta:user-defined meta:name="DCTERMS.abstract">Kennisgeving verlenging beslistermijn aanvraag omgevingsvergunning voor het uitvoeren van diverse activiteiten in verband met de ontwikkeling van bedrijventerrein De Kroon op de locatie nabij Hoogland en Zavelweg in IJsselstein.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Kennisgeving verlenging beslistermijn aanvraag omgevingsvergunning voor het uitvoeren van diverse activiteiten in verband met de ontwikkeling van bedrijventerrein De Kroon op de locatie nabij Hoogland en Zavelweg in IJsselstein (code HDSR490956)</meta:user-defined>
    <meta:user-defined meta:name="DCTERMS.W3CDTF/DCTERMS.available">2024-10-28</meta:user-defined>
    <meta:user-defined meta:name="DCTERMS.W3CDTF/OVERHEIDop.jaargang">2024</meta:user-defined>
    <meta:user-defined meta:name="OVERHEIDop.publicationIssue">22659</meta:user-defined>
    <meta:user-defined meta:name="OVERHEIDop.WsbID/DC.identifier">wsb-2024-22659</meta:user-defined>
    <meta:user-defined meta:name="OVERHEIDop.versieInformatie"/>
  </office:meta>
</office:document-meta>
</file>