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039 verleende vergunning voor het onttrekken van grondwater en het leggen van een hemelwaterriool kruisend de regionale waterkering nabij de Spreeuwdijk/Korfwaterwe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5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27083</meta:user-defined>
    <meta:user-defined meta:name="DCTERMS.abstract">het onttrekken van grondwater en het leggen van een hemelwaterriool kruisend de regionale waterkering nabij de Spreeuwdijk/Korfwaterweg in Petten</meta:user-defined>
    <dc:language>nl</dc:language>
    <meta:user-defined meta:name="OVERHEIDop.locatietype/OVERHEIDop.gebiedsmarkering">Punt</meta:user-defined>
    <meta:user-defined meta:name="DC.title">99990000042039 verleende vergunning voor het onttrekken van grondwater en het leggen van een hemelwaterriool kruisend de regionale waterkering nabij de Spreeuwdijk/Korfwaterweg in Pett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57</meta:user-defined>
    <meta:user-defined meta:name="OVERHEIDop.WsbID/DC.identifier">wsb-2024-22657</meta:user-defined>
    <meta:user-defined meta:name="OVERHEIDop.versieInformatie"/>
  </office:meta>
</office:document-meta>
</file>