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Kennisgeving verlenging beslistermijn aanvraag omgevingsvergunning voor wateractiviteiten voor natuurherstel Oud Kolland Oost nabij locatie Lekdijk 10a in Amerongen (code HDSR4911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aterschap heeft op 24 oktober 2024 besloten om de beslistermijn voor de aanvraag te verlengen voor een periode van 6 weken. De aanvraag betreft een omgevingsvergunning voor wateractiviteiten voor natuurherstel Oud Kolland Oost nabij locatie Lekdijk 10a in Amerongen, in de gemeente Utrechtse Heuvelrug (code HDS491154)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okto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2656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65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65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49154</meta:user-defined>
    <meta:user-defined meta:name="DCTERMS.abstract">Kennisgeving verlenging beslistermijn aanvraag omgevingsvergunning voor wateractiviteiten voor natuurherstel Oud Kolland Oost nabij locatie Lekdijk 10a in Amerongen. 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Kennisgeving verlenging beslistermijn aanvraag omgevingsvergunning voor wateractiviteiten voor natuurherstel Oud Kolland Oost nabij locatie Lekdijk 10a in Amerongen (code HDSR491154)</meta:user-defined>
    <meta:user-defined meta:name="DCTERMS.W3CDTF/DCTERMS.available">2024-10-28</meta:user-defined>
    <meta:user-defined meta:name="DCTERMS.W3CDTF/OVERHEIDop.jaargang">2024</meta:user-defined>
    <meta:user-defined meta:name="OVERHEIDop.publicationIssue">22656</meta:user-defined>
    <meta:user-defined meta:name="OVERHEIDop.WsbID/DC.identifier">wsb-2024-22656</meta:user-defined>
    <meta:user-defined meta:name="OVERHEIDop.versieInformatie"/>
  </office:meta>
</office:document-meta>
</file>