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1218 verleende vergunning voor het verwijderen en plaatsen van een taludtrap op de primaire duinwaterkering bij de opgang nabij Boulevard 7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65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5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5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226698</meta:user-defined>
    <meta:user-defined meta:name="DCTERMS.abstract">het verwijderen en plaatsen van een taludtrap op de primaire duinwaterkering bij de opgang nabij Boulevard 7 in Egmond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1218 verleende vergunning voor het verwijderen en plaatsen van een taludtrap op de primaire duinwaterkering bij de opgang nabij Boulevard 7 in Egmond aan Zee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654</meta:user-defined>
    <meta:user-defined meta:name="OVERHEIDop.WsbID/DC.identifier">wsb-2024-22654</meta:user-defined>
    <meta:user-defined meta:name="OVERHEIDop.versieInformatie"/>
  </office:meta>
</office:document-meta>
</file>