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omgevingsvergunning voor een wateractiviteit voor werkzaamheden ter plaatse van Bandijk 25 in 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de eerder verleende vergunning, onder nummer Z2024-08-0421, ten behoeve van werkzaamheden ter plaatse van Bandijk 25 in Terwolde gewijzigd. De wijziging betreft het wijzigen van het kabeltracé op twee locaties en door het, onverhoopt uitlopen van de werkzaamheden, werken binnen het gesloten seizoen.</text:p>
            <text:p text:style-name="common-al">De wijzigingsvergunning is verzonden op 24 oktober 2024. </text:p>
            <text:p text:style-name="common-al">Het waterschap heeft een wijzigingsvergunning afgegeven met voorschriften om het milieu te beschermen.</text:p>
            <text:p text:style-name="common-al"/>
            <text:p text:style-name="tussenkopcur">Inzien van stukken</text:p>
            <text:p text:style-name="common-al">U kunt de wijzigingsvergunning en de daarbij behorende stukken inzien van 29 oktober 2024 tot en met 9 december 2024 bij Waterschap Vallei en Veluwe, Steenbokstraat 10 in Apeldoorn: elke werkdag na telefonische afspraak (055 527 29 11).</text:p>
            <text:p text:style-name="common-al">Indien gewenst kan de wijzigings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wijzigings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wijzigingsvergunning is Z2024-10-0191/D2024-10-142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8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65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5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5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0-0191/D2024-10-1423</meta:user-defined>
    <meta:user-defined meta:name="DCTERMS.abstract">Wijziging van een eerder verleende omgevingsvergunning voor een wateractiviteit ten behoeve van werkzaamheden ter plaatse van Bandijk 25 in Terwolde.</meta:user-defined>
    <dc:language>nl</dc:language>
    <meta:user-defined meta:name="OVERHEIDop.locatietype/OVERHEIDop.gebiedsmarkering">Adres</meta:user-defined>
    <meta:user-defined meta:name="DC.title">Bekendmaking wijziging omgevingsvergunning voor een wateractiviteit voor werkzaamheden ter plaatse van Bandijk 25 in Terwolde</meta:user-defined>
    <meta:user-defined meta:name="DCTERMS.W3CDTF/DCTERMS.available">2024-10-28</meta:user-defined>
    <meta:user-defined meta:name="DCTERMS.W3CDTF/OVERHEIDop.jaargang">2024</meta:user-defined>
    <meta:user-defined meta:name="OVERHEIDop.publicationIssue">22652</meta:user-defined>
    <meta:user-defined meta:name="OVERHEIDop.WsbID/DC.identifier">wsb-2024-22652</meta:user-defined>
    <meta:user-defined meta:name="OVERHEIDop.versieInformatie"/>
  </office:meta>
</office:document-meta>
</file>