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wijzigingsvergunning voor werkzaamheden ter plaatse van Bandijk 25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oktober 2024 een aanvraag ontvangen om een wijziging van een verleende omgevingsvergunning voor een wateractiviteit voor het aanleggen en verleggen van kabels binnen de kernzone van een niet verholen waterkering en het graven van een werkgat binnen het gesloten seizoen binnen kernzone en beschermingszone B van een niet verholen waterkering aan Bandijk 25 te Terwolde . De aangevraagde wijziging heeft betrekking op het wijzigen van het kabeltracé op twee locaties en door het, onverhoopt uitlopen van de werkzaamheden, werken binnen het gesloten seizoen. Het waterschap heeft de aanvraag geregistreerd onder zaaknummer Z2024-10-0337. Het besluit dat het waterschap op de aanvraag zal nemen,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oktober 2024</text:p>
            <text:p text:style-name="common-al">Het nummer van de aanvraag is Z2024-10-03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65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5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5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337</meta:user-defined>
    <meta:user-defined meta:name="DCTERMS.abstract">Aanvraag om een omgevingsvergunning voor een wateractiviteit voor het wijzigen van de verleende vergunning voor werkzaamheden binnen het gesloten seizoen binnen kernzone en beschermingszone B van een niet verholen waterkering aan Bandijk 25 in Terwolde.</meta:user-defined>
    <dc:language>nl</dc:language>
    <meta:user-defined meta:name="OVERHEIDop.locatietype/OVERHEIDop.gebiedsmarkering">Adres</meta:user-defined>
    <meta:user-defined meta:name="DC.title">Bekendmaking aanvraag om een wijzigingsvergunning voor werkzaamheden ter plaatse van Bandijk 25 in Terwolde</meta:user-defined>
    <meta:user-defined meta:name="DCTERMS.W3CDTF/DCTERMS.available">2024-10-28</meta:user-defined>
    <meta:user-defined meta:name="DCTERMS.W3CDTF/OVERHEIDop.jaargang">2024</meta:user-defined>
    <meta:user-defined meta:name="OVERHEIDop.publicationIssue">22651</meta:user-defined>
    <meta:user-defined meta:name="OVERHEIDop.WsbID/DC.identifier">wsb-2024-22651</meta:user-defined>
    <meta:user-defined meta:name="OVERHEIDop.versieInformatie"/>
  </office:meta>
</office:document-meta>
</file>