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uiker voor toegang tot de communicatiemast ter plaatse van de Nathalsweg nabij huisnummer 2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plaatsen van een duiker voor toegang tot de communicatiemast ter plaatse van de Nathalsweg nabij huisnummer 2 te Hank 
</text:p>
            <text:p text:style-name="common-al">Zaaknummer: 202401548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5489</meta:user-defined>
    <meta:user-defined meta:name="DCTERMS.abstract">het plaatsen van een duiker voor toegang tot de communicatiemast ter plaatse van de Nathalsweg nabij huisnummer 2 te H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uiker voor toegang tot de communicatiemast ter plaatse van de Nathalsweg nabij huisnummer 2 te Hank</meta:user-defined>
    <meta:user-defined meta:name="DCTERMS.W3CDTF/DCTERMS.available">2024-02-12</meta:user-defined>
    <meta:user-defined meta:name="DCTERMS.W3CDTF/OVERHEIDop.jaargang">2024</meta:user-defined>
    <meta:user-defined meta:name="OVERHEIDop.publicationIssue">2265</meta:user-defined>
    <meta:user-defined meta:name="OVERHEIDop.WsbID/DC.identifier">wsb-2024-2265</meta:user-defined>
    <meta:user-defined meta:name="OVERHEIDop.versieInformatie"/>
  </office:meta>
</office:document-meta>
</file>