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37 aanleggen glasvezelkabel Dekemawei 4, Weidum</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an Kabelnet Noord B.V. te Dokkum, voor het aanleggen van een glasvezelkabel op de locatie Dekemawei 4 te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4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637 aanleggen glasvezelkabel Dekemawei 4, Weidum</meta:user-defined>
    <meta:user-defined meta:name="DCTERMS.W3CDTF/DCTERMS.available">2024-10-28</meta:user-defined>
    <meta:user-defined meta:name="DCTERMS.W3CDTF/OVERHEIDop.jaargang">2024</meta:user-defined>
    <meta:user-defined meta:name="OVERHEIDop.publicationIssue">22649</meta:user-defined>
    <meta:user-defined meta:name="OVERHEIDop.WsbID/DC.identifier">wsb-2024-22649</meta:user-defined>
    <meta:user-defined meta:name="OVERHEIDop.versieInformatie"/>
  </office:meta>
</office:document-meta>
</file>