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Westernesse gemeente Midden-Delfland (Den H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8968</text:p>
            <text:p text:style-name="common-al">Dijkgraaf en hoogheemraden van Delfland hebben het besluit genomen om een omgevingsvergunning wateractiviteit te verlenen voor het verwijderen van een dam met duikerverbindingen in secundair polderwater; profileren van het secundaire polderwater naar het oorspronkelijk leggerprofiel; verwijderen van de bouwweg in de regionale waterkering en bijbehorende beschermingszone; afwerken met klei en inzaaien van de regionale waterkering op NAP -1,00 m op de locatie ter hoogte van Westernesse 18 gemeente Midden-Delfland (Den Hoor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5 oktober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2642</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642</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642</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8968</meta:user-defined>
    <dc:language>nl</dc:language>
    <meta:user-defined meta:name="OVERHEIDop.locatietype/OVERHEIDop.gebiedsmarkering">Adres</meta:user-defined>
    <meta:user-defined meta:name="DC.title">Hoogheemraadschap van Delfland – Omgevingsvergunning wateractiviteit – Westernesse gemeente Midden-Delfland (Den Hoorn)</meta:user-defined>
    <meta:user-defined meta:name="DCTERMS.W3CDTF/DCTERMS.available">2024-10-28</meta:user-defined>
    <meta:user-defined meta:name="DCTERMS.W3CDTF/OVERHEIDop.jaargang">2024</meta:user-defined>
    <meta:user-defined meta:name="OVERHEIDop.externeBijlage">Z-24-118968 omgevingsvergunning wateractiviteit|exb-2024-41031</meta:user-defined>
    <meta:user-defined meta:name="OVERHEIDop.publicationIssue">22642</meta:user-defined>
    <meta:user-defined meta:name="OVERHEIDop.WsbID/DC.identifier">wsb-2024-22642</meta:user-defined>
    <meta:user-defined meta:name="OVERHEIDop.versieInformatie"/>
  </office:meta>
</office:document-meta>
</file>