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an waterschap Brabantse Delta voor het overschrijden van de op riviervak II, III, IV, VI en VII van Mark en Dintel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733416 ingevolge de Scheepvaartverkeerswet bekend gemaakt op 8 februari 2024 voor het overschrijden van de op riviervak II, III, IV, VI en VII van Mark en Dintel, op het traject Manderssluis Dintelsas (km 36,3) – Lamgatse Brug (km 17,8) en retour ter plaatse toegestane afmetingen van een schi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6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Scheepvaartvergunning van waterschap Brabantse Delta voor het overschrijden van de op riviervak II, III, IV, VI en VII van Mark en Dintel toegestane afmetingen van een schip.</meta:user-defined>
    <meta:user-defined meta:name="DCTERMS.W3CDTF/DCTERMS.available">2024-02-12</meta:user-defined>
    <meta:user-defined meta:name="DCTERMS.W3CDTF/OVERHEIDop.jaargang">2024</meta:user-defined>
    <meta:user-defined meta:name="OVERHEIDop.externeBijlage">Besluit 733416|exb-2024-6198</meta:user-defined>
    <meta:user-defined meta:name="OVERHEIDop.publicationIssue">2264</meta:user-defined>
    <meta:user-defined meta:name="OVERHEIDop.WsbID/DC.identifier">wsb-2024-2264</meta:user-defined>
    <meta:user-defined meta:name="OVERHEIDop.versieInformatie"/>
  </office:meta>
</office:document-meta>
</file>