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ogeweg 1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oktober 2024 met registratienummer 0652838195 voor het organiseren van mountainbiketoertocht "MTB Turftocht Etten-Leur 2025" waarvan startadres aan de Hogeweg 17A te Etten-Leur en route door beschermd gebied langs A-watergang Turfvaart (OVK03128) en over overige waterkering ten behoeve van een recreatief evenemen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8</text:span><text:span text:style-name="nadruk">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63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ogeweg 17 te Etten-Leur.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38</meta:user-defined>
    <meta:user-defined meta:name="OVERHEIDop.WsbID/DC.identifier">wsb-2024-22638</meta:user-defined>
    <meta:user-defined meta:name="OVERHEIDop.versieInformatie"/>
  </office:meta>
</office:document-meta>
</file>