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trandweg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056 </text:p>
            <text:p text:style-name="common-al">Dijkgraaf en hoogheemraden van Delfland hebben het besluit genomen om een omgevingsvergunning wateractiviteit te verlenen voor het opbouwen, afbreken en hebben van strandbebouwing in de vorm van een seizoensgebonden trampolinepark, inclusief onderdelen zoals nutsvoorzieningen, tijdens het strandseizoen, voor de periode vanaf afgifte tot 1 november 2025 in het rijkswaterstaatswerk (Rijkswaterstaat) en het waterstaatswerk (Delfland) op de locatie ter hoogte van Strandweg 44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63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63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056</meta:user-defined>
    <dc:language>nl</dc:language>
    <meta:user-defined meta:name="OVERHEIDop.locatietype/OVERHEIDop.gebiedsmarkering">Adres</meta:user-defined>
    <meta:user-defined meta:name="DC.title">Hoogheemraadschap van Delfland – Omgevingsvergunning wateractiviteit –  Strandweg Den Haag</meta:user-defined>
    <meta:user-defined meta:name="DCTERMS.W3CDTF/DCTERMS.available">2024-10-28</meta:user-defined>
    <meta:user-defined meta:name="DCTERMS.W3CDTF/OVERHEIDop.jaargang">2024</meta:user-defined>
    <meta:user-defined meta:name="OVERHEIDop.externeBijlage">Z-24-114056 omgevingsvergunning wateractiviteit|exb-2024-41028</meta:user-defined>
    <meta:user-defined meta:name="OVERHEIDop.publicationIssue">22637</meta:user-defined>
    <meta:user-defined meta:name="OVERHEIDop.WsbID/DC.identifier">wsb-2024-22637</meta:user-defined>
    <meta:user-defined meta:name="OVERHEIDop.versieInformatie"/>
  </office:meta>
</office:document-meta>
</file>