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endennest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4 met registratienummer 0652837957 voor het dempen van A-waterloop Overakkerweg (OVK11192), het verbreden en verdiepen van B-waterloop OWL02225 en het aanleggen van dammen met duikers in B-waterloop OWL02225 aan de Eendennestweg te Sprang-Capelle ten behoeve van het realiseren van een Ecologische Verbindingszone (EVZ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</text:span><text:span text:style-name="nadruk">8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endennestweg te Sprang-Capelle.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36</meta:user-defined>
    <meta:user-defined meta:name="OVERHEIDop.WsbID/DC.identifier">wsb-2024-22636</meta:user-defined>
    <meta:user-defined meta:name="OVERHEIDop.versieInformatie"/>
  </office:meta>
</office:document-meta>
</file>