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in gesloten seizoen verwijderen van een aantal boomstobben in de primaire waterkering en de beschermingszone A in het kader van de dijkversterking Ravenstein-Lith Meanderen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in gesloten seizoen verwijderen van een aantal boomstobben in de primaire waterkering en de beschermingszone A in het kader van de dijkversterking Ravenstein-Lith Meanderende Maas. Het zaaknummer is 0654530103.</text:p>
            <text:p text:style-name="common-al">
            <text:span text:style-name="nadrukvet">Besluitdatum:</text:span> 24-10-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6 dec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63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3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3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30103</meta:user-defined>
    <meta:user-defined meta:name="DCTERMS.abstract">Frezen en ontgraven van stobben, Primaire waterkering, PVVR, Maasdijk Meanderende Maas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tijdelijk in gesloten seizoen verwijderen van een aantal boomstobben in de primaire waterkering en de beschermingszone A in het kader van de dijkversterking Ravenstein-Lith Meanderende Maas.</meta:user-defined>
    <meta:user-defined meta:name="DCTERMS.W3CDTF/DCTERMS.available">2024-10-28</meta:user-defined>
    <meta:user-defined meta:name="DCTERMS.W3CDTF/OVERHEIDop.jaargang">2024</meta:user-defined>
    <meta:user-defined meta:name="OVERHEIDop.publicationIssue">22632</meta:user-defined>
    <meta:user-defined meta:name="OVERHEIDop.WsbID/DC.identifier">wsb-2024-22632</meta:user-defined>
    <meta:user-defined meta:name="OVERHEIDop.versieInformatie"/>
  </office:meta>
</office:document-meta>
</file>