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2246 met bijkomende werkzaamheden in waterloop WL02100 nabij de Drostendijk te Rij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2246 met bijkomende werkzaamheden in de waterloop WL02100 ter plaatse van het perceel kadastraal bekend als gemeente Holten, sectie K, nummer 112 nabij de Drostendijk te Rijssen. </text:p>
            <text:p text:style-name="common-al">De omgevingsvergunning is geregistreerd onder het volgende nummer Z-2451773.</text:p>
            <text:p text:style-name="common-al">De omgevingsvergunning is op 24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2246 met bijkomende werkzaamheden in waterloop WL02100 nabij de Drostendijk te Rijssen</meta:user-defined>
    <meta:user-defined meta:name="DCTERMS.W3CDTF/DCTERMS.available">2024-10-28</meta:user-defined>
    <meta:user-defined meta:name="DCTERMS.W3CDTF/OVERHEIDop.jaargang">2024</meta:user-defined>
    <meta:user-defined meta:name="OVERHEIDop.publicationIssue">22631</meta:user-defined>
    <meta:user-defined meta:name="OVERHEIDop.WsbID/DC.identifier">wsb-2024-22631</meta:user-defined>
    <meta:user-defined meta:name="OVERHEIDop.versieInformatie"/>
  </office:meta>
</office:document-meta>
</file>