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leggen van middenspanningskabels nabij Woerdense Verlaat 5 te Woerdense Verlaat (code HDSR518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middenspanningskabels nabij Woerdense Verlaat 5 te Woerdense Verlaat in de gemeente Nieuwkoop. Dit besluit is verzonden op 24 oktober 2024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 en dat hiervoor alleen de specifieke zorgplicht geldt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5 december 2024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>Houten, 28 oktober 2024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62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18908</meta:user-defined>
    <meta:user-defined meta:name="DCTERMS.abstract">Afwijzing aanvraag omgevingsvergunning voor een wateractiviteit voor het leggen van middenspanningskabels nabij Woerdense Verlaat 5 te Woerdense Verlaat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voor het leggen van middenspanningskabels nabij Woerdense Verlaat 5 te Woerdense Verlaat (code HDSR518908)</meta:user-defined>
    <meta:user-defined meta:name="OVERHEIDop.datumEindeReactietermijn">2024-12-05</meta:user-defined>
    <meta:user-defined meta:name="OVERHEIDop.TilID/OVERHEIDop.terinzageleggingOP">til-2024-32145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629</meta:user-defined>
    <meta:user-defined meta:name="OVERHEIDop.WsbID/DC.identifier">wsb-2024-22629</meta:user-defined>
    <meta:user-defined meta:name="OVERHEIDop.versieInformatie"/>
  </office:meta>
</office:document-meta>
</file>