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leggen, verlengen of vervangen van dammen met duikers, het aanleggen van natuurvriendelijke oevers en het graven en dempen van oppervlaktewaterlichamen ter plaatse van het Zonnepark Kijfhoek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erlengen of vervangen van dammen met duikers, het aanleggen van natuurvriendelijke oevers en het graven en dempen van oppervlaktewaterlichamen ter plaatse van het Zonnepark Kijfhoek in Zwijndrecht.</text:p>
            <text:p text:style-name="common-al">Zaaknummer: VTH202403-0306</text:p>
            <text:p text:style-name="common-al">Start bezwaartermijn (6 weken): 28-10-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62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2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2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3-0306</meta:user-defined>
    <meta:user-defined meta:name="DCTERMS.abstract">het leggen van een dam met duiker ter plaatse van het Zonnepark Kijfhoek in Zwijndrech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watervergunning voor het leggen, verlengen of vervangen van dammen met duikers, het aanleggen van natuurvriendelijke oevers en het graven en dempen van oppervlaktewaterlichamen ter plaatse van het Zonnepark Kijfhoek in Zwijndrecht.</meta:user-defined>
    <meta:user-defined meta:name="DCTERMS.W3CDTF/DCTERMS.available">2024-10-28</meta:user-defined>
    <meta:user-defined meta:name="DCTERMS.W3CDTF/OVERHEIDop.jaargang">2024</meta:user-defined>
    <meta:user-defined meta:name="OVERHEIDop.publicationIssue">22626</meta:user-defined>
    <meta:user-defined meta:name="OVERHEIDop.WsbID/DC.identifier">wsb-2024-22626</meta:user-defined>
    <meta:user-defined meta:name="OVERHEIDop.versieInformatie"/>
  </office:meta>
</office:document-meta>
</file>