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757 verleende vergunning voor het plaatsen van een beschoeiing in de waterkering bij Purmerdijk 2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62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2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2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17724</meta:user-defined>
    <meta:user-defined meta:name="DCTERMS.abstract">het plaatsen van een beschoeiing in de waterkering bij Purmerdijk 2a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2757 verleende vergunning voor het plaatsen van een beschoeiing in de waterkering bij Purmerdijk 2a in Purmerend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625</meta:user-defined>
    <meta:user-defined meta:name="OVERHEIDop.WsbID/DC.identifier">wsb-2024-22625</meta:user-defined>
    <meta:user-defined meta:name="OVERHEIDop.versieInformatie"/>
  </office:meta>
</office:document-meta>
</file>