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een tijdelijke trap ten behoeve van het evenement Lulboompop in de primaire waterkering en de beschermingszone A ter hoogte van de Dr. Baptiststraat 41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een tijdelijke trap ten behoeve van het evenement Lulboompop in de primaire waterkering en de beschermingszone A ter hoogte van de Dr. Baptiststraat 41 te Megen. Het zaaknummer is 0654392160.</text:p>
            <text:p text:style-name="common-al">
            <text:span text:style-name="nadrukvet">Besluitdatum:</text:span> 08-02-2024</text:p>
            <text:p text:style-name="common-al">
            <text:span text:style-name="nadrukvet">Inzage</text:span>
          </text:p>
            <text:p text:style-name="common-al">U kunt de vergunning gedurende 6 weken inzien vanaf <text:span text:style-name="nadrukvet">12-2-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6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92160</meta:user-defined>
    <meta:user-defined meta:name="DCTERMS.abstract">Aanleggen trap, organiseren evenement Lulboompop, Primaire waterkering, PVVR, Dr. Baptiststraat 41 Megen</meta:user-defined>
    <dc:language>nl</dc:language>
    <meta:user-defined meta:name="OVERHEIDop.locatietype/OVERHEIDop.gebiedsmarkering">Punt</meta:user-defined>
    <meta:user-defined meta:name="DC.title">Watervergunning verleend voor het plaatsen van een tijdelijke trap ten behoeve van het evenement Lulboompop in de primaire waterkering en de beschermingszone A ter hoogte van de Dr. Baptiststraat 41 te Megen</meta:user-defined>
    <meta:user-defined meta:name="DCTERMS.W3CDTF/DCTERMS.available">2024-02-12</meta:user-defined>
    <meta:user-defined meta:name="DCTERMS.W3CDTF/OVERHEIDop.jaargang">2024</meta:user-defined>
    <meta:user-defined meta:name="OVERHEIDop.publicationIssue">2262</meta:user-defined>
    <meta:user-defined meta:name="OVERHEIDop.WsbID/DC.identifier">wsb-2024-2262</meta:user-defined>
    <meta:user-defined meta:name="OVERHEIDop.versieInformatie"/>
  </office:meta>
</office:document-meta>
</file>