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oktober 2024 voor vervangen drainage door peil gestuurde drainage, Broekheurnerweg 41 te Haaksbergen. De aanvraag heeft als dossiernummer Z-245211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4 oktober 2024 voor vervangen drainage door peil gestuurde drainage, Broekheurnerweg 41 te Haaksbergen. De aanvraag heeft als dossiernummer Z-2452118</meta:user-defined>
    <meta:user-defined meta:name="DCTERMS.W3CDTF/DCTERMS.available">2024-10-28</meta:user-defined>
    <meta:user-defined meta:name="DCTERMS.W3CDTF/OVERHEIDop.jaargang">2024</meta:user-defined>
    <meta:user-defined meta:name="OVERHEIDop.publicationIssue">22619</meta:user-defined>
    <meta:user-defined meta:name="OVERHEIDop.WsbID/DC.identifier">wsb-2024-22619</meta:user-defined>
    <meta:user-defined meta:name="OVERHEIDop.versieInformatie"/>
  </office:meta>
</office:document-meta>
</file>