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582 nieuwe walbeschoeiing aanbrengen i.v.m. verzakken kade aan de Schans 23, Stavoren</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an Grand café de Schans te Stavoren, voor het aanbrengen van nieuwe walbeschoeiing in verband met verzakken van de kade aan de Schans 23 te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582 nieuwe walbeschoeiing aanbrengen i.v.m. verzakken kade aan de Schans 23, Stavoren</meta:user-defined>
    <meta:user-defined meta:name="DCTERMS.W3CDTF/DCTERMS.available">2024-10-28</meta:user-defined>
    <meta:user-defined meta:name="DCTERMS.W3CDTF/OVERHEIDop.jaargang">2024</meta:user-defined>
    <meta:user-defined meta:name="OVERHEIDop.publicationIssue">22617</meta:user-defined>
    <meta:user-defined meta:name="OVERHEIDop.WsbID/DC.identifier">wsb-2024-22617</meta:user-defined>
    <meta:user-defined meta:name="OVERHEIDop.versieInformatie"/>
  </office:meta>
</office:document-meta>
</file>