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[[ztc_onderwerp]] met zaaknummer [[zaaknummer]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[[droppublicatietitel]]. Deze aanvraag is ontvangen op [[registratiedatum|date]] en geregistreerd onder zaak [[zaaknummer]] </text:p>
            <text:p text:style-name="common-al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Het nieuwe Omgevingsloket - HDSR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[[drp_publicatiedatum|date]]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2191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omgevingsvergunning voor een wateractiviteit [[ztc_onderwerp]] met zaaknummer [[zaaknummer]]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13</meta:user-defined>
    <meta:user-defined meta:name="OVERHEIDop.WsbID/DC.identifier">wsb-2024-22613</meta:user-defined>
    <meta:user-defined meta:name="OVERHEIDop.versieInformatie"/>
  </office:meta>
</office:document-meta>
</file>